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32dc2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25137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bda9" style:font-weight-asian="bold" style:font-weight-complex="bold"/>
    </style:style>
    <style:style style:name="T3" style:family="text">
      <style:text-properties fo:font-weight="bold" officeooo:rsid="00332dc2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7acf"/>
    </style:style>
    <style:style style:name="T6" style:family="text">
      <style:text-properties officeooo:rsid="0032bda9"/>
    </style:style>
    <style:style style:name="T7" style:family="text">
      <style:text-properties officeooo:rsid="00332dc2"/>
    </style:style>
    <style:style style:name="T8" style:family="text">
      <style:text-properties officeooo:rsid="0034ac51"/>
    </style:style>
    <style:style style:name="T9" style:family="text">
      <style:text-properties style:use-window-font-color="true" loext:opacity="0%" fo:language="es" fo:country="ES" officeooo:rsid="0034ac51" style:letter-kerning="true" style:font-name-asian="SimSun" style:language-asian="zh" style:country-asian="CN" style:font-name-complex="Verdana" style:language-complex="hi" style:country-complex="IN"/>
    </style:style>
    <style:style style:name="T10" style:family="text">
      <style:text-properties officeooo:rsid="00362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La Comisión de Educación, Ciencia, Tecnología e Innovación ha considerado el Proyecto de <text:span text:style-name="T5">Ley</text:span> <text:span text:style-name="T1">Nº </text:span><text:span text:style-name="T2">41048 – CD – FP – PS,</text:span><text:span text:style-name="T1"> </text:span>de l<text:span text:style-name="T6">a d</text:span>iputad<text:span text:style-name="T6">a Hynes, por el cual la Provincia adhiere a la Ley Nacional 26852 “Día Nacional de los/as afroamericanos/as y de la cultura afro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LEGISLATURA DE LA PROVINCIA DE SANTA FE</text:p>
      <text:p text:style-name="P3">SANCIONA CON FUERZA DE </text:p>
      <text:p text:style-name="P3">LEY:</text:p>
      <text:p text:style-name="P4"><text:s/>ADHESI<text:span text:style-name="T7">Ó</text:span>N A LA LEY NACIONAL N° 26852</text:p>
      <text:p text:style-name="P7"><text:span text:style-name="T1">ART</text:span><text:span text:style-name="T3">Í</text:span><text:span text:style-name="T1">CULO 1 - Adhesi</text:span><text:span text:style-name="T3">ó</text:span><text:span text:style-name="T1">n.</text:span> <text:span text:style-name="T9">Se establece el día 8 de Noviembre como el “Día Nacional de los/as afroamericanos/as y de la cultura afro” en adhesión a la Ley Nacional Nº 26852.</text:span></text:p>
      <text:p text:style-name="P7"><text:span text:style-name="T1">ART</text:span><text:span text:style-name="T3">Í</text:span><text:span text:style-name="T1">CULO 2 - Autoridad de Aplicaci</text:span><text:span text:style-name="T3">ó</text:span><text:span text:style-name="T1">n.</text:span> La <text:span text:style-name="T7">A</text:span>utoridad de <text:span text:style-name="T7">A</text:span>plicaci6<text:span text:style-name="T7">ó</text:span>n es el Ministerio de Educaci<text:span text:style-name="T7">ó</text:span>n y/o el que en el futur<text:span text:style-name="T7">o</text:span> lo reemplace. </text:p>
      <text:p text:style-name="P7"><text:span text:style-name="T1">ART</text:span><text:span text:style-name="T3">Í</text:span><text:span text:style-name="T1">CULO 3 - Difusi</text:span><text:span text:style-name="T3">ó</text:span><text:span text:style-name="T1">n.</text:span> El <text:span text:style-name="T7">ó</text:span>rgano de difusi<text:span text:style-name="T7">ó</text:span>n del art<text:span text:style-name="T7">í</text:span>culo 1 de la mencionada ley es el Ministerio de Innovaci<text:span text:style-name="T7">ó</text:span>n y Cultura y/o el que en el futur<text:span text:style-name="T7">o</text:span> lo reemplace. </text:p>
      <text:p text:style-name="P7"><text:span text:style-name="T1">ART</text:span><text:span text:style-name="T3">Í</text:span><text:span text:style-name="T1">CULO 4 - Adhesi</text:span><text:span text:style-name="T3">ó</text:span><text:span text:style-name="T1">n.</text:span> <text:span text:style-name="T7">I</text:span>nv<text:span text:style-name="T7">í</text:span>tese a las municipalidades y comunas adherir a la presente.</text:p>
      <text:p text:style-name="P6"><text:span text:style-name="T1">ART</text:span><text:span text:style-name="T3">Í</text:span><text:span text:style-name="T1">CULO 5 -</text:span> Comun<text:span text:style-name="T7">í</text:span>quese al P<text:span text:style-name="T7">o</text:span>der Ejecutivo.</text:p>
      <text:p text:style-name="P4"/>
      <text:p text:style-name="P9">Sala de la Comisión <text:span text:style-name="T8">por Zoom</text:span>, <text:span text:style-name="T10">07</text:span><text:span text:style-name="T8"> de ju</text:span><text:span text:style-name="T10">l</text:span><text:span text:style-name="T8">io de 2021.</text:span></text:p>
      <text:p text:style-name="P10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25:45.876599542</dc:date>
    <meta:print-date>2017-03-29T09:42:11.806000000</meta:print-date>
    <meta:editing-cycles>76</meta:editing-cycles>
    <meta:editing-duration>PT3H3M29S</meta:editing-duration>
    <meta:generator>LibreOffice/7.0.4.2$Linux_X86_64 LibreOffice_project/00$Build-2</meta:generator>
    <meta:document-statistic meta:table-count="0" meta:image-count="1" meta:object-count="0" meta:page-count="1" meta:paragraph-count="15" meta:word-count="246" meta:character-count="1450" meta:non-whitespace-character-count="1208"/>
  </office:meta>
</office:document-meta>
</file>